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eschikking regulier behandelen voor het uitbouwen van de achtergevel op de 1e verdieping op locatie Schoolweg 10, 2941 A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reguliere aanvraag met zaaknummer 19311161669 voor een aanvraag beschikking regulier behandelen voor het uitbouwen van de achtergevel op de 1e verdieping op locatie Schoolweg 10, 2941 AW Lekkerker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8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669</meta:user-defined>
    <dc:language>nl</dc:language>
    <meta:user-defined meta:name="OVERHEIDop.locatietype/OVERHEIDop.gebiedsmarkering">Punt</meta:user-defined>
    <meta:user-defined meta:name="DC.title">Kennisgeving besluit op een beschikking regulier behandelen voor het uitbouwen van de achtergevel op de 1e verdieping op locatie Schoolweg 10, 2941 AW Lekkerkerk</meta:user-defined>
    <meta:user-defined meta:name="DCTERMS.W3CDTF/DCTERMS.available">2023-09-18</meta:user-defined>
    <meta:user-defined meta:name="DCTERMS.W3CDTF/OVERHEIDop.jaargang">2023</meta:user-defined>
    <meta:user-defined meta:name="OVERHEIDop.publicationIssue">399884</meta:user-defined>
    <meta:user-defined meta:name="OVERHEIDop.GmbID/DC.identifier">gmb-2023-399884</meta:user-defined>
    <meta:user-defined meta:name="OVERHEIDop.versieInformatie"/>
  </office:meta>
</office:document-meta>
</file>