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voor de gemeente Den Haa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2 augustus 2023,</text:p>
            <text:p text:style-name="al"/>
            <text:p text:style-name="al">gelet op de artikelen 149 en 154b van de Gemeentewet,</text:p>
            <text:p text:style-name="al"/>
            <text:p text:style-name="al">besluit vast te stellen de volgende Verordening tot wijziging van de Algemene plaatselijke verordening voor de gemeente Den Ha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oor de gemeente Den Haag wordt gewijzigd als volgt:</text:p>
            <text:p text:style-name="al"/>
            <text:p text:style-name="al">A Na artikel 2:48 APV wordt een nieuw artikel toegevoegd en dat luidt als volgt: </text:p>
            <text:p text:style-name="al"/>
            <text:p text:style-name="al"> Artikel 2:48A Messen en steekwapens</text:p>
            <text:list text:style-name="id1-3-2-2-1-7">
              <text:list-item text:style-override="id1-3-2-2-1-7">
                <text:number> 1. </text:number>
                <text:p text:style-name="al">Het is verboden op de weg of in voor publiek toegankelijke gebouwen gebruiksmessen zonder duidelijk en legitiem doel bij zich te hebben.</text:p>
              </text:list-item>
              <text:list-item text:style-override="id1-3-2-2-1-8">
                <text:number> 2. </text:number>
                <text:p text:style-name="al">Het verbod geldt niet voor wapens als bedoeld in artikel 2 van de Wet wapens en munitie. </text:p>
              </text:list-item>
              <text:list-item text:style-override="id1-3-2-2-1-9">
                <text:number> 3. </text:number>
                <text:p text:style-name="al">Het verbod geldt niet voor gebruiksmessen die zodanig zijn ingepakt dat zij niet voor onmiddellijk gebruik geschikt zijn.</text:p>
              </text:list-item>
            </text:list>
            <text:p text:style-name="al"/>
            <text:p text:style-name="al">B Artikel 6:1, eerste lid, APV komt te luiden:</text:p>
            <text:list text:style-name="id1-3-2-2-1-12">
              <text:list-item text:style-override="id1-3-2-2-1-12">
                <text:number> 1. </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3, 2:6, 2:8, 2:10, 2:10B, 2:11, 2:12, 2:18, 2:25, 2:25B, 2:25C, 2:26, 2:26A, 2:26B, 2:28, 2:29, 2:30, 2:30A, 2:31, 2:32, 2:33, 2:37, 2:38, 2:38A, 2:38B, 2:41, 2:44, 2:48, 2:48A, 2:49, 2:50, 2:52, 2:67, 2:68, 2:69, 2:72, 2:73, 2:73A, 2:73B, 2:74, 2:74A, 2:74B, 2:74C, 2:75, 2:79, 2:98, 3:3, 3:8, 3:10, 3:11, 3:12, 3:13, 3:14, 3:15, 3:16, 3:17, 3:18, 3:19, 3:20, 4:3, 4:4, 4:6, 4:13, 5:2, 5:3, 5:7, 5:8, 5:9, 5:10A, 5:11, 5:13, 5:24, 5:33, 5:34, 5:36, 5:37, 5:39, 5:42, eerste lid, 5:42, derde lid, 5:43. </text:p>
              </text:list-item>
            </text:list>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in de openbare raadsvergadering van 7 sept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88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3-09-18</meta:user-defined>
    <meta:user-defined meta:name="DCTERMS.W3CDTF/OVERHEIDop.jaargang">2023</meta:user-defined>
    <meta:user-defined meta:name="OVERHEIDop.externeBijlage">Raadsvoorstel|exb-2023-44161</meta:user-defined>
    <meta:user-defined meta:name="OVERHEIDop.publicationIssue">399883</meta:user-defined>
    <meta:user-defined meta:name="OVERHEIDop.betreftRegeling">CVDR11313_56</meta:user-defined>
    <meta:user-defined meta:name="xs:date/OVERHEIDop.startdatum">2023-09-19</meta:user-defined>
    <meta:user-defined meta:name="OVERHEIDop.GmbID/DC.identifier">gmb-2023-399883</meta:user-defined>
    <meta:user-defined meta:name="OVERHEIDop.versieInformatie"/>
  </office:meta>
</office:document-meta>
</file>