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arbecue op 23 september 2023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Tytsjerksteradiel.</text:p>
            <text:p text:style-name="common-al">Op 9 september 2023 is de volgende melding binnengekomen:</text:p>
            <text:p text:style-name="last-al">Burgum, De Kastanje 36, buurtbbq van 17:00 uur tot 00:00 uur op 23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988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8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8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00721</meta:user-defined>
    <meta:user-defined meta:name="DCTERMS.abstract">Buurtbarbecue op 23 september 2023 in Burgum</meta:user-defined>
    <dc:language>nl</dc:language>
    <meta:user-defined meta:name="OVERHEIDop.locatietype/OVERHEIDop.gebiedsmarkering">Punt</meta:user-defined>
    <meta:user-defined meta:name="DC.title">Gemeente Tytsjerksteradiel - melding Buurtbarbecue op 23 september 2023 in Burgum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880</meta:user-defined>
    <meta:user-defined meta:name="OVERHEIDop.GmbID/DC.identifier">gmb-2023-399880</meta:user-defined>
    <meta:user-defined meta:name="OVERHEIDop.versieInformatie"/>
  </office:meta>
</office:document-meta>
</file>