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136, 138 en Westerweg 250 in Heiloo, het veranderen van een kantoor- en bijeenkomstgebouw (huisvesting gemeente Heiloo), datum ontvangst 19 januari 2023  (Z23 1093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9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ontvangen aanvraag Omgevingsvergunning, Stationsweg 136, 138 en Westerweg 250 in Heiloo, het veranderen van een kantoor- en bijeenkomstgebouw (huisvesting gemeente Heiloo), datum ontvangst 19 januari 2023  (Z23 109342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988</meta:user-defined>
    <meta:user-defined meta:name="OVERHEIDop.GmbID/DC.identifier">gmb-2023-39988</meta:user-defined>
    <meta:user-defined meta:name="OVERHEIDop.versieInformatie"/>
  </office:meta>
</office:document-meta>
</file>