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erburghtweg (parallelweg) tussen de huisnummers 45 en 81 op 23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rband met het houden van een Buurtfeest in Oisterwijk, is afgesloten voor alle verkeer behalve voetgangers: </text:p>
            <text:p text:style-name="common-al"/>
            <text:p text:style-name="common-al"> • Terburghtweg (parallelweg) tussen de huisnummers 45 en 81 </text:p>
            <text:p text:style-name="common-al"/>
            <text:p text:style-name="common-al">Op zaterdag 23 september 2023 van 11.00 uur tot 24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98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Terburghtweg (parallelweg) tussen de huisnummers 45 en 81 op 23 september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879</meta:user-defined>
    <meta:user-defined meta:name="OVERHEIDop.GmbID/DC.identifier">gmb-2023-399879</meta:user-defined>
    <meta:user-defined meta:name="OVERHEIDop.versieInformatie"/>
  </office:meta>
</office:document-meta>
</file>