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zorgappartementencomplex aan Nieuwstraat 100, 100 traf, 100A 1 t/m 100A 20 en 100B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9-2023 een omgevingsvergunning verleend. De gemeente geeft hiermee toestemming voor het bouwen van een zorgappartementencomplex aan Nieuwstraat 100, 100 traf, 100A 1 t/m 100A 20 en 100B in Eersel. Het kenmerk van de gemeente voor deze zaak is 077033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987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7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7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319</meta:user-defined>
    <meta:user-defined meta:name="DCTERMS.abstract">bouwen van een zorgappartementencomplex</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zorgappartementencomplex aan Nieuwstraat 100, 100 traf, 100A 1 t/m 100A 20 en 100B in Eersel</meta:user-defined>
    <meta:user-defined meta:name="DCTERMS.W3CDTF/DCTERMS.available">2023-09-18</meta:user-defined>
    <meta:user-defined meta:name="DCTERMS.W3CDTF/OVERHEIDop.jaargang">2023</meta:user-defined>
    <meta:user-defined meta:name="OVERHEIDop.publicationIssue">399874</meta:user-defined>
    <meta:user-defined meta:name="OVERHEIDop.GmbID/DC.identifier">gmb-2023-399874</meta:user-defined>
    <meta:user-defined meta:name="OVERHEIDop.versieInformatie"/>
  </office:meta>
</office:document-meta>
</file>