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g 19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8 t/m 14 sept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plaatsen van een volière ten behoeve van het hobbymatig houden van valken, Provincialeweg 191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1A, 4909 AJ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28</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8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september 2023</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28</meta:user-defined>
    <meta:user-defined meta:name="DCTERMS.abstract">Publicatiedatum 21 september 2023 Het plaatsen van een volière ten behoeve van het hobbymatig houden van valken, Provincialeweg 191A</meta:user-defined>
    <dc:language>nl</dc:language>
    <meta:user-defined meta:name="OVERHEIDop.locatietype/OVERHEIDop.gebiedsmarkering">Adres</meta:user-defined>
    <meta:user-defined meta:name="DC.title">BEKENDMAKING Provincialewg 191a</meta:user-defined>
    <meta:user-defined meta:name="DCTERMS.W3CDTF/DCTERMS.available">2023-09-21</meta:user-defined>
    <meta:user-defined meta:name="DCTERMS.W3CDTF/OVERHEIDop.jaargang">2023</meta:user-defined>
    <meta:user-defined meta:name="OVERHEIDop.publicationIssue">399871</meta:user-defined>
    <meta:user-defined meta:name="OVERHEIDop.GmbID/DC.identifier">gmb-2023-399871</meta:user-defined>
    <meta:user-defined meta:name="OVERHEIDop.versieInformatie"/>
  </office:meta>
</office:document-meta>
</file>