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Deze bomen staan tussen F&lt;C Zoetermeer en de Oostweg in Zegwaard D 3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09-2023 een besluit verzonden op de aanvraag met zaaknummer 2023-068765 voor het kappen van twee bomen op locatie Deze bomen staan tussen F&lt;C Zoetermeer en de Oostweg in Zegwaard D 3041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987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7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7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8765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Kennisgeving besluit Omgevingsvergunning voor het kappen van twee bomen, Deze bomen staan tussen F&lt;C Zoetermeer en de Oostweg in Zegwaard D 3041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870</meta:user-defined>
    <meta:user-defined meta:name="OVERHEIDop.GmbID/DC.identifier">gmb-2023-399870</meta:user-defined>
    <meta:user-defined meta:name="OVERHEIDop.versieInformatie"/>
  </office:meta>
</office:document-meta>
</file>