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Bankastraat 44, 3818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Bankastraat 44, 3818 CJ Amersfoort</text:span>
          </text:p>
            <text:p text:style-name="common-al">De Gemeente Amersfoort heeft op 13-09-2023 een aanvraag voor een omgevingsvergunning ontvangen voor het kappen van een conifeer op het perceel Bankastraat 44, 3818 CJ Amersfoort, met kenmerk CLZ-000057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8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780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Bankastraat 44, 3818 CJ Amersfoo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68</meta:user-defined>
    <meta:user-defined meta:name="OVERHEIDop.GmbID/DC.identifier">gmb-2023-399868</meta:user-defined>
    <meta:user-defined meta:name="OVERHEIDop.versieInformatie"/>
  </office:meta>
</office:document-meta>
</file>