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woning en gedeeltelijk verbouwen van de schuur tot woning, Houtgoorstraat 6, 4861 RN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 14-09-2023 een aanvraag omgevingsvergunning hebben ontvangen voor het bouwen van een woning en gedeeltelijk verbouwen van de schuur tot woning op het adres Houtgoorstraat 6, 4861 RN Chaam (1043975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99862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862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862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3975</meta:user-defined>
    <dc:language>nl</dc:language>
    <meta:user-defined meta:name="OVERHEIDop.locatietype/OVERHEIDop.gebiedsmarkering">Punt</meta:user-defined>
    <meta:user-defined meta:name="DC.title">Ingekomen aanvraag omgevingsvergunning, het bouwen van een woning en gedeeltelijk verbouwen van de schuur tot woning, Houtgoorstraat 6, 4861 RN Chaam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862</meta:user-defined>
    <meta:user-defined meta:name="OVERHEIDop.GmbID/DC.identifier">gmb-2023-399862</meta:user-defined>
    <meta:user-defined meta:name="OVERHEIDop.versieInformatie"/>
  </office:meta>
</office:document-meta>
</file>