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ie Curiestraat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7 september 2023 een melding Activiteitenbesluit milieubeheer is ontvangen voor het plaatsen van een afzuiginstallatie. De locatie betreft <text:span text:style-name="nadrukvet">Marie Curiestraat 3, 2691 HC te 's-Gravenzande</text:span> (zaaknummer <text:span text:style-name="nadrukvet">0108090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985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rie Curiestraat 3 te 's-Gravenzand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58</meta:user-defined>
    <meta:user-defined meta:name="OVERHEIDop.GmbID/DC.identifier">gmb-2023-399858</meta:user-defined>
    <meta:user-defined meta:name="OVERHEIDop.versieInformatie"/>
  </office:meta>
</office:document-meta>
</file>