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het organiseren van ‘Burendag Langvennen-Oost’ op 23 september 2023 op het grasveldje tegenover Langvennen-Oost 49 in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‘Burendag Langvennen-Oost’ op 23 september 2023 van 14.00 uur tot 19.00 uur te houden op het grasveldje tegenover Langvennen-Oost 49 in Oisterwijk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9985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5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5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Evenement, het organiseren van ‘Burendag Langvennen-Oost’ op 23 september 2023 op het grasveldje tegenover Langvennen-Oost 49 in Oisterwijk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853</meta:user-defined>
    <meta:user-defined meta:name="OVERHEIDop.GmbID/DC.identifier">gmb-2023-399853</meta:user-defined>
    <meta:user-defined meta:name="OVERHEIDop.versieInformatie"/>
  </office:meta>
</office:document-meta>
</file>