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realiseren B&amp;B, Basilicumhof 16 te Basilicumhof 16, 1115DL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3-00000165</text:p>
            <text:p text:style-name="common-al">Soort aanvraag: Omgevingsvergunning</text:p>
            <text:p text:style-name="common-al">Ontvangstdatum: 28 augustus 2023</text:p>
            <text:p text:style-name="common-al">Omschrijving: realiseren B&amp;B, Basilicumhof 16</text:p>
            <text:p text:style-name="common-al">Locatie: Basilicumhof 16, 1115DL Duivendrecht</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99850</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850</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850</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165</meta:user-defined>
    <meta:user-defined meta:name="DCTERMS.abstract">Ouder-Amstel aanvraag Z2023-00000165 realiseren B&amp;B, Basilicumhof 16</meta:user-defined>
    <dc:language>nl</dc:language>
    <meta:user-defined meta:name="OVERHEIDop.locatietype/OVERHEIDop.gebiedsmarkering">Punt</meta:user-defined>
    <meta:user-defined meta:name="DC.title">Gemeente Ouder-Amstel: aanvraag Omgevingsvergunning voor realiseren B&amp;B, Basilicumhof 16 te Basilicumhof 16, 1115DL Duivendrecht</meta:user-defined>
    <meta:user-defined meta:name="DCTERMS.W3CDTF/DCTERMS.available">2023-09-18</meta:user-defined>
    <meta:user-defined meta:name="DCTERMS.W3CDTF/OVERHEIDop.jaargang">2023</meta:user-defined>
    <meta:user-defined meta:name="OVERHEIDop.publicationIssue">399850</meta:user-defined>
    <meta:user-defined meta:name="OVERHEIDop.GmbID/DC.identifier">gmb-2023-399850</meta:user-defined>
    <meta:user-defined meta:name="OVERHEIDop.versieInformatie"/>
  </office:meta>
</office:document-meta>
</file>