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Scouting Sint Jan Moergestel voor het organiseren van de speelgoed-, kinderkleding- en rommelmarkt op 22 oktober 2023 aan de Bosstraat 1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couting Sint Jan Moergestel </text:span>voor het organiseren van de speelgoed-, kinderkleding- en rommelmarkt in het verenigingsgebouw Den Donk gelegen aan de Bosstraat 1 op 22 oktober 2023 van 10.00 uur tot 13.00 uur in Moergeste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984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4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4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Scouting Sint Jan Moergestel voor het organiseren van de speelgoed-, kinderkleding- en rommelmarkt op 22 oktober 2023 aan de Bosstraat 1 Moergeste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42</meta:user-defined>
    <meta:user-defined meta:name="OVERHEIDop.GmbID/DC.identifier">gmb-2023-399842</meta:user-defined>
    <meta:user-defined meta:name="OVERHEIDop.versieInformatie"/>
  </office:meta>
</office:document-meta>
</file>