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elektrische voertuigen naast Theo van Rijenlaan 2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dat: </text:p>
            <text:p text:style-name="context.al">- dat door City Charging een verzoek is ingediend voor het aanwijzen van een parkeerplaats voor het opladen van elektrische voertuigen bij de oplaadpaal naast Theo van Rijenlaan 2 te Zaltbommel;</text:p>
            <text:p text:style-name="context.al">- dat de parkeerplaats naast Theo van Rijenlaan 2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naast Theo van Rijenlaan 2 te Zaltbommel aan te wijzen als oplaadpunt voor elektrische auto’s door middel van het plaatsen van het verkeersbord E08 met onderbord met de tekst “opladen elektrische voertuigen” of het bord E08c. </text:p>
            <text:p text:style-name="context.al"/>
            <text:p text:style-name="context.al">Zaltbommel, 14 september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984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4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4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 elektrische voertuigen - Theo van Rijenlaan 2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elektrische voertuigen naast Theo van Rijenlaan 2 te Zaltbommel</meta:user-defined>
    <meta:user-defined meta:name="DCTERMS.W3CDTF/DCTERMS.available">2023-09-18</meta:user-defined>
    <meta:user-defined meta:name="DCTERMS.W3CDTF/OVERHEIDop.jaargang">2023</meta:user-defined>
    <meta:user-defined meta:name="OVERHEIDop.publicationIssue">399841</meta:user-defined>
    <meta:user-defined meta:name="OVERHEIDop.GmbID/DC.identifier">gmb-2023-399841</meta:user-defined>
    <meta:user-defined meta:name="OVERHEIDop.versieInformatie"/>
  </office:meta>
</office:document-meta>
</file>