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t hersteloperatie kinderopvangtoeslag gemeente Maastricht</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Maastricht:</text:span>
            </text:span>
          </text:p>
            <text:p text:style-name="al"/>
            <text:list text:style-name="id1-3-2-1-1-3">
              <text:list-item text:style-override="id1-3-2-1-1-3-1">
                <text:number> ➢</text:number>
                <text:p text:style-name="al">Gelet op het bepaalde in afdeling 10.1.1. en hoofdstuk 9 van de Algemene wet bestuursrecht;</text:p>
              </text:list-item>
              <text:list-item text:style-override="id1-3-2-1-1-3-2">
                <text:number> ➢</text:number>
                <text:p text:style-name="al">Gezien de Wet hersteloperatie kinderopvangtoeslag; </text:p>
              </text:list-item>
              <text:list-item text:style-override="id1-3-2-1-1-3-3">
                <text:number> ➢</text:number>
                <text:p text:style-name="al">Overwegende dat het college van burgemeester en wethouders van Maastricht de in het kader van de uitvoering van de Wet hersteloperatie kinderopvangtoeslag toegekende bevoegdheden wenst te mandateren. </text:p>
              </text:list-item>
            </text:list>
            <text:p text:style-name="al">Besluit: </text:p>
            <text:p text:style-name="al"/>
            <text:p text:style-name="al">Mandaat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uitoefenen van bevoegdheden ter uitvoering van de Wet hersteloperatie kinderopvang mandateren aan de medewerkers van Sociale Zaken Maastricht Heuvelland die belast zijn met de uitvoering van de Wet hersteloperatie kinderopvangtoeslag. </text:p>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mandateren aan de portefeuillehouder. </text:p>
          </text:section>
          <text:section text:name="artikel_id1-3-2-2-3" text:style-name="artikel">
            <text:p text:style-name="artikel_kop_titel"><text:span text:style-name="artikel_kop_label">Artikel</text:span> <text:span text:style-name="artikel_kop_nr">3.</text:span> </text:p>
            <text:p text:style-name="al">De bevoegdheid tot het nemen van beslissingen omtrent klachten als bedoeld in hoofdstuk 9 Algemene wet bestuursrecht tegen gedragingen in het kader van de uitoefening van de in het eerste artikel bedoelde bevoegdheden mandateren aan de manager Sociale Zekerheid.</text:p>
          </text:section>
          <text:section text:name="artikel_id1-3-2-2-4" text:style-name="artikel">
            <text:p text:style-name="artikel_kop_titel"><text:span text:style-name="artikel_kop_label">Artikel</text:span> <text:span text:style-name="artikel_kop_nr">4</text:span> </text:p>
            <text:p text:style-name="al">De bevoegdheid voor het vaststellen en zo nodig actualiseren van een lijst van medewerkers die het college in het kader van de uitvoering van de Wet hersteloperatie kinderopvangtoeslag in administratiefrechtelijke procedures vertegenwoordigen, mandateren aan de teammanager Juridisch Advies en Rechtsbescherming.</text:p>
          </text:section>
          <text:section text:name="artikel_id1-3-2-2-5" text:style-name="artikel">
            <text:p text:style-name="artikel_kop_titel"><text:span text:style-name="artikel_kop_label">Artikel</text:span> <text:span text:style-name="artikel_kop_nr">5.</text:span> </text:p>
            <text:p text:style-name="al">In geval van afwezigheid van functionarissen, aan wie bij of krachtens dit besluit bevoegdheden zijn gemandateerd, worden deze bevoegdheden uitgeoefend door een hun daartoe aangewezen plaatsvervanger. Een mandaat dat aan een bepaalde functionaris is verleend, kan ook door een volgens het organisatiebesluit van de gemeente Maastricht hiërarchisch boven hem staande functionaris worden uitgeoefend.</text:p>
          </text:section>
          <text:section text:name="artikel_id1-3-2-2-6" text:style-name="artikel">
            <text:p text:style-name="artikel_kop_titel"><text:span text:style-name="artikel_kop_label">Artikel</text:span> <text:span text:style-name="artikel_kop_nr">5.</text:span> </text:p>
            <text:p text:style-name="al">De in artikel 1, 2 en 4 vermelde mandaten vanaf datum inwerkingtreding van dit besluit deel laten uitmaken van de vigerende gemeentelijke mandaatregeling.</text:p>
            <text:p text:style-name="al"/>
          </text:section>
          <text:section text:name="paragraaf_id1-3-2-2-7" text:style-name="paragraaf">
            <text:p text:style-name="paragraaf_kop"><text:span text:style-name="label"/> <text:span text:style-name="nr"/> Bekendmaking, inwerkingtreding en citeertitel</text:p>
          </text:section>
          <text:section text:name="artikel_id1-3-2-2-8" text:style-name="artikel">
            <text:p text:style-name="artikel_kop_titel"><text:span text:style-name="artikel_kop_label">Artikel</text:span> <text:span text:style-name="artikel_kop_nr">6.</text:span> </text:p>
            <text:p text:style-name="al">Bekenmaking vindt plaats op de wettelijk voorgeschreven wijze. Dit besluit treedt met terugwerkende kracht in werking op 1 juni 2023 en wordt aangehaald als het Mandaatbesluit uitvoering Wet hersteloperatie kinderopvangtoeslag gemeente Maastricht.</text:p>
          </text:section>
        </text:section>
        <text:section text:name="regeling-sluiting_id1-3-2-3" text:style-name="regeling-sluiting">
          <text:section text:name="ondertekening_id1-3-2-3-1">
            <text:p><text:span text:style-name="functie">Aldus besloten door het College van Burgemeester en Wethouders van Maastricht d.d. 5 sept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8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hoofdstuk 9 van de Algemene wet bestuursrecht]|[1.0:c:BWBR0005537&amp;hoofdstuk=9&amp;g=2023-08-01</meta:user-defined>
    <meta:user-defined meta:name="DCTERMS.alternative">Mandaatbesluit uitvoering Wet hersteloperatie kinderopvangtoeslag gemeente Maastricht</meta:user-defined>
    <dc:language>nl</dc:language>
    <meta:user-defined meta:name="OVERHEIDop.locatietype/OVERHEIDop.gebiedsmarkering">Gemeente</meta:user-defined>
    <meta:user-defined meta:name="DC.title">Mandaatbesluit uitvoering Wet hersteloperatie kinderopvangtoeslag gemeente Maastricht</meta:user-defined>
    <meta:user-defined meta:name="DCTERMS.W3CDTF/DCTERMS.available">2023-09-19</meta:user-defined>
    <meta:user-defined meta:name="DCTERMS.W3CDTF/OVERHEIDop.jaargang">2023</meta:user-defined>
    <meta:user-defined meta:name="OVERHEIDop.publicationIssue">399837</meta:user-defined>
    <meta:user-defined meta:name="OVERHEIDop.betreftRegeling">CVDR700826_1</meta:user-defined>
    <meta:user-defined meta:name="OVERHEIDop.GmbID/DC.identifier">gmb-2023-399837</meta:user-defined>
    <meta:user-defined meta:name="xs:date/OVERHEIDop.startdatum">2023-09-20</meta:user-defined>
    <meta:user-defined meta:name="OVERHEIDop.versieInformatie"/>
  </office:meta>
</office:document-meta>
</file>