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eursingel 5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asteursingel 59C, 3028EJ, realiseren van een dakkapel op het achterdakvlak. De dakkapel wordt ca. 3,7 meter breed en ca. 1,5 meter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4-09-2023, op dezelfde dag verzonden, dossiernummer OMV.23.08.0012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8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steursingel 59C</meta:user-defined>
    <meta:user-defined meta:name="DCTERMS.W3CDTF/DCTERMS.available">2023-09-18</meta:user-defined>
    <meta:user-defined meta:name="DCTERMS.W3CDTF/OVERHEIDop.jaargang">2023</meta:user-defined>
    <meta:user-defined meta:name="OVERHEIDop.publicationIssue">399834</meta:user-defined>
    <meta:user-defined meta:name="OVERHEIDop.GmbID/DC.identifier">gmb-2023-399834</meta:user-defined>
    <meta:user-defined meta:name="OVERHEIDop.versieInformatie"/>
  </office:meta>
</office:document-meta>
</file>