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RACHT VOOR NUMMER 3 E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Dracht voor nummer 3 en 5 te Heerenveen (12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983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3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3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IJDELIJK GEBRUIK OPENBARE RUIMTE, DRACHT VOOR NUMMER 3 EN 5 HEERENV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30</meta:user-defined>
    <meta:user-defined meta:name="OVERHEIDop.GmbID/DC.identifier">gmb-2023-399830</meta:user-defined>
    <meta:user-defined meta:name="OVERHEIDop.versieInformatie"/>
  </office:meta>
</office:document-meta>
</file>