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Oirschotseweg 84 te Moergestel, voor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84 </text:span>te Moergestel, het plaatsen van een propaantan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2 septemb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98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Oirschotseweg 84 te Moergestel, voor het plaatsen van een propaantan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829</meta:user-defined>
    <meta:user-defined meta:name="OVERHEIDop.GmbID/DC.identifier">gmb-2023-399829</meta:user-defined>
    <meta:user-defined meta:name="OVERHEIDop.versieInformatie"/>
  </office:meta>
</office:document-meta>
</file>