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plaatsen van zonnepanelen, Grens 26, 5111 EB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omgevingsvergunning verleend voor het plaatsen van zonnepanelen op het adres Grens 26, 5111 EB Baarle-Nassau. Verzenddatum besluit 11-09-2023 (1033364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baarle-nassau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99820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820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820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3364</meta:user-defined>
    <dc:language>nl</dc:language>
    <meta:user-defined meta:name="OVERHEIDop.locatietype/OVERHEIDop.gebiedsmarkering">Punt</meta:user-defined>
    <meta:user-defined meta:name="DC.title">Besluit omgevingsvergunning verleend, het plaatsen van zonnepanelen, Grens 26, 5111 EB Baarle-Nassau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820</meta:user-defined>
    <meta:user-defined meta:name="OVERHEIDop.GmbID/DC.identifier">gmb-2023-399820</meta:user-defined>
    <meta:user-defined meta:name="OVERHEIDop.versieInformatie"/>
  </office:meta>
</office:document-meta>
</file>