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Damen Schelde Naval Shipbuilding B.V., locatie Ritthemsestraat 500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24 mei 2023 een aanvraag ontvangen van Damen Schelde Naval Shipbuilding B.V., locatie Ritthemsestraat 500 in Ritthem voor een omgevingsvergunning. Hierbij is de reguliere voorbereidingsprocedure van toepassing. De aanvraag gaat over het vervangen van een plasmabranderbank in gebouw 49 en het buiten plaatsen van een luchtbehandelingsunit. </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tel. 0115 – 745 100). Ook kunt u hier terecht voor een mondelinge toelichting en kopieën van de stukken. </text:p>
            <text:p text:style-name="last-al">De aanvraag staat geregistreerd onder kenmerk: Z2023-00005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981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1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1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reguliere omgevingsvergunning Damen Schelde Naval Shipbuilding B.V., locatie Ritthemsestraat 500 in Ritthem</meta:user-defined>
    <meta:user-defined meta:name="DCTERMS.W3CDTF/DCTERMS.available">2023-09-20</meta:user-defined>
    <meta:user-defined meta:name="DCTERMS.W3CDTF/OVERHEIDop.jaargang">2023</meta:user-defined>
    <meta:user-defined meta:name="OVERHEIDop.publicationIssue">399816</meta:user-defined>
    <meta:user-defined meta:name="OVERHEIDop.GmbID/DC.identifier">gmb-2023-399816</meta:user-defined>
    <meta:user-defined meta:name="OVERHEIDop.versieInformatie"/>
  </office:meta>
</office:document-meta>
</file>