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oorbraak in een draagmuur, Leeuwerikplantsoen 17, 2636ET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realiseren van een doorbraak in een draagmuur op locatie Leeuwerikplantsoen 17, 2636ET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595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4 september 2023. De gemeente neemt daarover waarschijnlijk voor 9 november 2023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9981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1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1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95</meta:user-defined>
    <meta:user-defined meta:name="DCTERMS.abstract">Betreft: Aanvraag op locatie Leeuwerikplantsoen 17, 2636ET Schipluiden</meta:user-defined>
    <dc:language>nl</dc:language>
    <meta:user-defined meta:name="OVERHEIDop.locatietype/OVERHEIDop.gebiedsmarkering">Punt</meta:user-defined>
    <meta:user-defined meta:name="DC.title">Aanvraag vergunning voor het realiseren van een doorbraak in een draagmuur, Leeuwerikplantsoen 17, 2636ET Schipluid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810</meta:user-defined>
    <meta:user-defined meta:name="OVERHEIDop.GmbID/DC.identifier">gmb-2023-399810</meta:user-defined>
    <meta:user-defined meta:name="OVERHEIDop.versieInformatie"/>
  </office:meta>
</office:document-meta>
</file>