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aanbrengen van fietsenstallingen en terrassen, Parallelweg 143, 6001H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gewijzigd aanbrengen van fietsenstallingen en terrassen op locatie Parallelweg 143, 6001HM Weert.</text:p>
            <text:p text:style-name="common-al">De omgevingsvergunning is geregistreerd onder zaaknummer Z2023-00001365. Het besluit is op 14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98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65</meta:user-defined>
    <meta:user-defined meta:name="DCTERMS.abstract">Betreft:  Besluit op locatie Parallelweg 143, 6001HM Weert</meta:user-defined>
    <dc:language>nl</dc:language>
    <meta:user-defined meta:name="OVERHEIDop.locatietype/OVERHEIDop.gebiedsmarkering">Punt</meta:user-defined>
    <meta:user-defined meta:name="DC.title">Toestemming voor het gewijzigd aanbrengen van fietsenstallingen en terrassen, Parallelweg 143, 6001HM Wee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01</meta:user-defined>
    <meta:user-defined meta:name="OVERHEIDop.GmbID/DC.identifier">gmb-2023-399801</meta:user-defined>
    <meta:user-defined meta:name="OVERHEIDop.versieInformatie"/>
  </office:meta>
</office:document-meta>
</file>