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EN INRIT – LOYOLALAAN 1-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Loyolalaan 1-02 Vught, bouwen woning en aanleggen inrit, Z23-264790.</text:p>
            <text:p text:style-name="common-al"/>
            <text:p text:style-name="common-al">De vergunning is verzonden 14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98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EN EN INRIT – LOYOLALAAN 1-02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800</meta:user-defined>
    <meta:user-defined meta:name="OVERHEIDop.GmbID/DC.identifier">gmb-2023-399800</meta:user-defined>
    <meta:user-defined meta:name="OVERHEIDop.versieInformatie"/>
  </office:meta>
</office:document-meta>
</file>