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oprichten van een campingplaats aan Kapellaan 9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Kapellaan 9 – het oprichten van een campingplaats (afwijken bestemmingsplan, inrit, werk of werkzaamheden uitvoeren). Ingekomen 02-09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8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oprichten van een campingplaats aan Kapellaan 9 te Gass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980</meta:user-defined>
    <meta:user-defined meta:name="OVERHEIDop.GmbID/DC.identifier">gmb-2023-39980</meta:user-defined>
    <meta:user-defined meta:name="OVERHEIDop.versieInformatie"/>
  </office:meta>
</office:document-meta>
</file>