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chterveldseweg 32 Achterveld, het verplaatsen van de voordeur, het plaatsen van 2 dakramen, het intern verbouwen en het plaatsen van een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december 2022</text:p>
            <text:p text:style-name="common-al">Zaaknummer 2022W260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9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chterveldseweg 32 Achterveld, het verplaatsen van de voordeur, het plaatsen van 2 dakramen, het intern verbouwen en het plaatsen van een luifel.</meta:user-defined>
    <meta:user-defined meta:name="DCTERMS.W3CDTF/DCTERMS.available">2023-01-04</meta:user-defined>
    <meta:user-defined meta:name="DCTERMS.W3CDTF/OVERHEIDop.jaargang">2023</meta:user-defined>
    <meta:user-defined meta:name="OVERHEIDop.publicationIssue">3998</meta:user-defined>
    <meta:user-defined meta:name="OVERHEIDop.GmbID/DC.identifier">gmb-2023-3998</meta:user-defined>
    <meta:user-defined meta:name="OVERHEIDop.versieInformatie"/>
  </office:meta>
</office:document-meta>
</file>