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pen van een garage met asbest, Heldensedijk 8, 5768RL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september 2023 een Sloopmelding ontvangen voor het slopen van een garage met asbest op de locatie Heldensedijk 8, 5768RL Meijel. De melding is geregistreerd onder zaaknummer Z2023-0000065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99798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9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9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657</meta:user-defined>
    <meta:user-defined meta:name="DCTERMS.abstract">Betreft: Melding op locatie Heldensedijk 8, 5768RL Meijel</meta:user-defined>
    <dc:language>nl</dc:language>
    <meta:user-defined meta:name="OVERHEIDop.locatietype/OVERHEIDop.gebiedsmarkering">Punt</meta:user-defined>
    <meta:user-defined meta:name="DC.title">Melding slopen van een garage met asbest, Heldensedijk 8, 5768RL Meijel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798</meta:user-defined>
    <meta:user-defined meta:name="OVERHEIDop.GmbID/DC.identifier">gmb-2023-399798</meta:user-defined>
    <meta:user-defined meta:name="OVERHEIDop.versieInformatie"/>
  </office:meta>
</office:document-meta>
</file>