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1810 - Gemeente Stadskanaal - Verleende omgevingsvergunning (reguliere procedure) voor het vellen van twee essen, Dorpsstraat 2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Dorpsstraat 25 in Onstwedde, het vellen van twee essen, 14 sept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979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9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9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1810 </meta:user-defined>
    <dc:language>nl</dc:language>
    <meta:user-defined meta:name="OVERHEIDop.locatietype/OVERHEIDop.gebiedsmarkering">Adres</meta:user-defined>
    <meta:user-defined meta:name="DC.title">Z-23-121810 - Gemeente Stadskanaal - Verleende omgevingsvergunning (reguliere procedure) voor het vellen van twee essen, Dorpsstraat 25 in Onstwedde</meta:user-defined>
    <meta:user-defined meta:name="DCTERMS.W3CDTF/DCTERMS.available">2023-09-19</meta:user-defined>
    <meta:user-defined meta:name="DCTERMS.W3CDTF/OVERHEIDop.jaargang">2023</meta:user-defined>
    <meta:user-defined meta:name="OVERHEIDop.publicationIssue">399797</meta:user-defined>
    <meta:user-defined meta:name="OVERHEIDop.GmbID/DC.identifier">gmb-2023-399797</meta:user-defined>
    <meta:user-defined meta:name="OVERHEIDop.versieInformatie"/>
  </office:meta>
</office:document-meta>
</file>