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pelderholtloop omgeving Spelderholt 9 Beekbergen d.d. 15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september 2023</text:p>
            <text:p text:style-name="common-al">Omschrijving: Spelderholtloop</text:p>
            <text:p text:style-name="common-al">Locatie: omgeving Spelderholt 9, 7361 DA Beekbergen</text:p>
            <text:p text:style-name="common-al">Zaaknummer: 02004758533</text:p>
            <text:p text:style-name="common-al">Datum evenement: 15 oktober 2023 van 10.00 uur tot 15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79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58533</meta:user-defined>
    <dc:language>nl</dc:language>
    <meta:user-defined meta:name="OVERHEIDop.locatietype/OVERHEIDop.gebiedsmarkering">Punt</meta:user-defined>
    <meta:user-defined meta:name="DC.title">Besluit evenementenvergunning Spelderholtloop omgeving Spelderholt 9 Beekbergen d.d. 15 oktober 2023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95</meta:user-defined>
    <meta:user-defined meta:name="OVERHEIDop.GmbID/DC.identifier">gmb-2023-399795</meta:user-defined>
    <meta:user-defined meta:name="OVERHEIDop.versieInformatie"/>
  </office:meta>
</office:document-meta>
</file>