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lhelminasluis Zaandam Perceelnummer 9723 -  het plaatsen van een kunstwerk (niet civ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041 -  het plaatsen van een kunstwerk (niet civiel) op de locatie Wilhelminasluis Zaandam Perceelnummer 9723</text:p>
            <text:p text:style-name="common-al">Besluit verzonden: 14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79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041</meta:user-defined>
    <dc:language>nl</dc:language>
    <meta:user-defined meta:name="OVERHEIDop.locatietype/OVERHEIDop.gebiedsmarkering">Vlak</meta:user-defined>
    <meta:user-defined meta:name="DC.title">Verleende omgevingsvergunning - Wilhelminasluis Zaandam Perceelnummer 9723 -  het plaatsen van een kunstwerk (niet civiel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92</meta:user-defined>
    <meta:user-defined meta:name="OVERHEIDop.GmbID/DC.identifier">gmb-2023-399792</meta:user-defined>
    <meta:user-defined meta:name="OVERHEIDop.versieInformatie"/>
  </office:meta>
</office:document-meta>
</file>