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UNITS (TIJDELIJK VOOR 5 JAAR), AISE BRUGGENSWEI 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units (tijdelijk voor 5 jaar) op het perceel Aise Bruggenswei 2 te Hoornsterzwaag  </text:p>
            <text:p text:style-name="common-al">(14 september 2023)</text:p>
            <text:p text:style-name="common-al">8412 SW</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97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UNITS (TIJDELIJK VOOR 5 JAAR), AISE BRUGGENSWEI 2 TE HOORNSTERZWAAG</meta:user-defined>
    <meta:user-defined meta:name="DCTERMS.W3CDTF/DCTERMS.available">2023-09-18</meta:user-defined>
    <meta:user-defined meta:name="DCTERMS.W3CDTF/OVERHEIDop.jaargang">2023</meta:user-defined>
    <meta:user-defined meta:name="OVERHEIDop.publicationIssue">399790</meta:user-defined>
    <meta:user-defined meta:name="OVERHEIDop.GmbID/DC.identifier">gmb-2023-399790</meta:user-defined>
    <meta:user-defined meta:name="OVERHEIDop.versieInformatie"/>
  </office:meta>
</office:document-meta>
</file>