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het bouwen poeren, funderingen en trafocellen ter voorbereiding op plaatsen van nieuwe transformatoren en spoelen en het milieu neutraal veranderen,  Berkummerbroekweg 24-N1 en 24-T1 Zwolle [Zaaknummer 0193ESUITE1804102023]</text:p>
      <text:section text:name="zakelijke-mededeling_id1-3-2" text:style-name="zakelijke-mededeling">
        <text:section text:name="zakelijke-mededeling-tekst_id1-3-2-1" text:style-name="zakelijke-mededeling-tekst">
          <text:section text:name="tekst_id1-3-2-1-1" text:style-name="tekst">
            <text:p text:style-name="common-al">Rectificatie ingekomen verzoek om omgevingsvergunning</text:p>
            <text:p text:style-name="common-al">
            <text:span text:style-name="nadrukvet">Kenmerk:</text:span> 0193ESUITE1804102023</text:p>
            <text:p text:style-name="common-al">
            <text:span text:style-name="nadrukvet">Ingekomen:</text:span> 12-09-2023</text:p>
            <text:p text:style-name="common-al">Op 14 september 2023 is deze aanvraag omgevingsvergunning gepubliceerd als:</text:p>
            <text:p text:style-name="common-al">
            <text:span text:style-name="nadrukvet">Locatie:</text:span> Zwollerkerspel X 695, Hessenweg 220-110 -Berkummerbroekweg 24 Zwolle</text:p>
            <text:p text:style-name="common-al">
            <text:span text:style-name="nadrukvet">Projectomschrijving:</text:span> het civieltechnisch uitbreiden en het milieu neutraal veranderen</text:p>
            <text:p text:style-name="common-al">De projectomschrijving en locatie zijn niet correct.</text:p>
            <text:p text:style-name="common-al">
            <text:span text:style-name="nadrukvet">De juiste gegevens voor deze aanvraag omgevingsvergunning zijn:</text:span>
          </text:p>
            <text:p text:style-name="common-al">
            <text:span text:style-name="nadrukvet">Locatie:</text:span> Berkummerbroekweg 24-N1 en 24-T1 Zwolle (Tennet), kadastraal bekend gemeente Zwollekerspel, sectie X, nummer 695</text:p>
            <text:p text:style-name="common-al">
            <text:span text:style-name="nadrukvet">Projectomschrijving:</text:span> het bouwen poeren, funderingen en trafocellen ter voorbereiding op plaatsen van nieuwe transformatoren en spoelen en het milieu neutraal verander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978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8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8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193ESUITE1804102023</meta:user-defined>
    <meta:user-defined meta:name="DCTERMS.abstract">het bouwen poeren, funderingen en trafocellen ter voorbereiding op plaatsen van nieuwe transformatoren en spoelen en het milieu neutraal veran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Aanvraag omgevingsvergunning, het bouwen poeren, funderingen en trafocellen ter voorbereiding op plaatsen van nieuwe transformatoren en spoelen en het milieu neutraal veranderen,  Berkummerbroekweg 24-N1 en 24-T1 Zwolle [Zaaknummer 0193ESUITE1804102023]</meta:user-defined>
    <meta:user-defined meta:name="DCTERMS.W3CDTF/DCTERMS.available">2023-09-18</meta:user-defined>
    <meta:user-defined meta:name="DCTERMS.W3CDTF/OVERHEIDop.jaargang">2023</meta:user-defined>
    <meta:user-defined meta:name="OVERHEIDop.publicationIssue">399787</meta:user-defined>
    <meta:user-defined meta:name="OVERHEIDop.GmbID/DC.identifier">gmb-2023-399787</meta:user-defined>
    <meta:user-defined meta:name="OVERHEIDop.versieInformatie"/>
  </office:meta>
</office:document-meta>
</file>