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aanwijzingsbesluit verplaatsing ondergrondse container Salviahof, gemeente Noordwijk</text:p>
      <text:section text:name="zakelijke-mededeling_id1-3-2" text:style-name="zakelijke-mededeling">
        <text:section text:name="zakelijke-mededeling-tekst_id1-3-2-1" text:style-name="zakelijke-mededeling-tekst">
          <text:section text:name="tekst_id1-3-2-1-1" text:style-name="tekst">
            <text:p text:style-name="common-al">Wettelijke grondslag(en) of bevoegdheid waarop het ontwerp aanwijzingsbesluit is gebaseerd </text:p>
            <text:list text:style-name="id1-3-2-1-1-2">
              <text:list-item text:style-override="id1-3-2-1-1-2-1">
                <text:number>1.</text:number>
                <text:p text:style-name="al">“Afvalstoffenverordening Noordwijk, 2019” </text:p>
              </text:list-item>
              <text:list-item text:style-override="id1-3-2-1-1-2-2">
                <text:number>2.</text:number>
                <text:p text:style-name="al"> “Uitvoeringsbesluit Afvalstoffenverordening Noordwijk 2019” </text:p>
              </text:list-item>
              <text:list-item text:style-override="id1-3-2-1-1-2-3">
                <text:number>3.</text:number>
                <text:p text:style-name="al"> “Landelijk Afvalbeheer Plan 2017-2029” </text:p>
              </text:list-item>
            </text:list>
            <text:p text:style-name="common-al">
            <text:span text:style-name="nadrukondlijn">Inleiding</text:span>
          </text:p>
            <text:p text:style-name="common-al">Op het Salviahof in Noordwijk staan op dit moment op een pleintje een ondergrondse container met daaromheen volgroeide bomen. Door de grootte van deze bomen en de takken van deze bomen, is het lastig om de containers te kunnen legen zonder daarbij de bomen of de inzamelwagen te beschadigen. </text:p>
            <text:p text:style-name="common-al">Het verwijderen van de bomen is geen optie omdat we in de nabijheid geen nieuwe kunnen plaatsen. Ook het snoeien van de bomen kan niet, omdat het volgroeide bomen zijn en hierna misvormd blijven. </text:p>
            <text:p text:style-name="common-al"> Hierom is besloten om de container naar de andere kant van het pleintje te verplaatsen. Daar staat al een ondergrondse container en de bedoeling is dat deze ernaast wordt geplaatst. De locatie is al goed bereikbaar voor inwoners met een rollator of scootmobiel. Bovendien staat er geen boom, zodat we in de toekomst niet opnieuw het risico van verplaatsing lopen. </text:p>
            <text:p text:style-name="common-al">Er wordt tijdelijk een bovengrondse container geplaatst op het Salviahof. Op deze manier kunnen direct betrokkenen hun afval kwijt tot de nieuwe container geplaatst is. </text:p>
            <text:p text:style-name="common-al">
            <text:span text:style-name="nadrukondlijn">Besluit </text:span>
          </text:p>
            <text:p text:style-name="common-al">Het college is op grond van artikel 4, eerste lid, van de Afvalstoffenverordening Noordwijk 2019 en het bijbehorende Uitvoeringsbesluit Afvalstoffenstoffenverordening 2019 bevoegd om inzamelmiddelen aan te wijzen. </text:p>
            <text:p text:style-name="common-al">Op basis hiervan nemen Burgemeester en Wethouders het besluit om de betreffende ondergrondse containers te plaatsen op de locatie zoals weergegeven in bijgevoegde tekening. </text:p>
            <text:p text:style-name="common-al">
            <text:span text:style-name="nadrukondlijn">Procedure</text:span>
          </text:p>
            <text:p text:style-name="common-al">Indien u het niet eens bent met dit ontwerp aanwijzingsbesluit, dan kunt u binnen zes weken (tussen 19 september 2023 en 31 oktober 2023) een zienswijze indienen bij het college van burgemeester en wethouders van de gemeente Noordwijk, Postbus 298, 2200 AG Noordwijk. Uw zienswijze moet in ieder geval uw naam en adres bevatten, de datum van de zienswijze en de redenen waarom u het niet eens bent met het ontwerp aanwijzingsbesluit.</text:p>
            <text:p text:style-name="common-al">
            <text:span text:style-name="nadrukondlijn">Wanneer en waar inzien</text:span>
          </text:p>
            <text:p text:style-name="common-al">Het aanwijzingsbesluit met bijbehorende stukken zijn digitaal in te zien via de website van overheid.nl. </text:p>
            <text:p text:style-name="common-al">
            <text:span text:style-name="nadrukondlijn">Meer informatie</text:span>
          </text:p>
            <text:p text:style-name="last-al">Voor meer informatie kunt u terecht bij Team Afval, ter attentie van de heer A. Berendsen of de heer R. Hoogendoorn of via email a.berendsen@noordwijk.nl resp. r.hoogendoorn@noord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78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Noordwijk</meta:user-defined>
    <meta:user-defined meta:name="OVERHEID.Informatietype/DC.type">officiële publicatie</meta:user-defined>
    <meta:user-defined meta:name="OVERHEIDop.Rubriek/DC.type">particip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aanwijzingsbesluit verplaatsing ondergrondse container Salviahof, gemeente Noordwijk</meta:user-defined>
    <meta:user-defined meta:name="OVERHEIDop.datumEindeReactietermijn">2023-10-31</meta:user-defined>
    <meta:user-defined meta:name="OVERHEIDop.TilID/OVERHEIDop.terinzageleggingOP">til-2023-14738</meta:user-defined>
    <meta:user-defined meta:name="DCTERMS.W3CDTF/DCTERMS.available">2023-09-18</meta:user-defined>
    <meta:user-defined meta:name="DCTERMS.W3CDTF/OVERHEIDop.jaargang">2023</meta:user-defined>
    <meta:user-defined meta:name="OVERHEIDop.publicationIssue">399780</meta:user-defined>
    <meta:user-defined meta:name="OVERHEIDop.GmbID/DC.identifier">gmb-2023-399780</meta:user-defined>
    <meta:user-defined meta:name="OVERHEIDop.versieInformatie"/>
  </office:meta>
</office:document-meta>
</file>