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54 woningen (Waelrijk), Poelmolenweg 2A t/m 2D, Lepelaar 1 t/m 29 (oneven), Lepelaar 2 t/m 38 (even), Maesemundeweg 1A t/m 1F, Maesemundeweg 5A t/m 5F, 5H, 5K t/m 5M (aangevraagd als Maesemundeweg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 februari 2023.</text:p>
            <text:p text:style-name="common-al">
            <text:span text:style-name="nadrukvet">Dossiernummer: </text:span>W-AV-2022-1877</text:p>
            <text:p text:style-name="common-al">
            <text:span text:style-name="nadrukvet">Omschrijving: </text:span>het oprichten van 54 woningen (Waelrijk)</text:p>
            <text:p text:style-name="common-al">
            <text:span text:style-name="nadrukvet">Locatie: </text:span>Poelmolenweg 2A t/m 2D, Lepelaar 1 t/m 29 (oneven), Lepelaar 2 t/m 38 (even), Maesemundeweg 1A t/m 1F, Maesemundeweg 5A t/m 5F, 5H, 5K t/m 5M (aangevraagd als Maesemundeweg nabij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3 februari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ntwerpbesluit omgevingsvergunning voor het oprichten van 54 woningen (Waelrijk), Poelmolenweg 2A t/m 2D, Lepelaar 1 t/m 29 (oneven), Lepelaar 2 t/m 38 (even), Maesemundeweg 1A t/m 1F, Maesemundeweg 5A t/m 5F, 5H, 5K t/m 5M (aangevraagd als Maesemundeweg nabij 3) te 's-Gravenzande</meta:user-defined>
    <meta:user-defined meta:name="DCTERMS.W3CDTF/DCTERMS.available">2023-01-30</meta:user-defined>
    <meta:user-defined meta:name="DCTERMS.W3CDTF/OVERHEIDop.jaargang">2023</meta:user-defined>
    <meta:user-defined meta:name="OVERHEIDop.publicationIssue">39978</meta:user-defined>
    <meta:user-defined meta:name="OVERHEIDop.GmbID/DC.identifier">gmb-2023-39978</meta:user-defined>
    <meta:user-defined meta:name="OVERHEIDop.versieInformatie"/>
  </office:meta>
</office:document-meta>
</file>