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ootweg 3 5721VK Asten,  [ATN01M02163]  Asten M 2163  ,  [ATN01M02166]  Asten M 216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oprichten van een tijdelijke buitenschoolse opvang (BSO), 11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77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47216</meta:user-defined>
    <meta:user-defined meta:name="DCTERMS.abstract">het oprichten van een tijdelijke buitenschoolse opvang (BSO)</meta:user-defined>
    <dc:language>nl</dc:language>
    <meta:user-defined meta:name="OVERHEIDop.locatietype/OVERHEIDop.gebiedsmarkering">Punt</meta:user-defined>
    <meta:user-defined meta:name="DC.title">Gemeente Asten - verleende omgevingsvergunning, Rootweg 3 5721VK Asten,  [ATN01M02163]  Asten M 2163  ,  [ATN01M02166]  Asten M 2166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78</meta:user-defined>
    <meta:user-defined meta:name="OVERHEIDop.GmbID/DC.identifier">gmb-2023-399778</meta:user-defined>
    <meta:user-defined meta:name="OVERHEIDop.versieInformatie"/>
  </office:meta>
</office:document-meta>
</file>