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lft tot het benoemen van de leden voor het centraal stembureau voor de verkiezing van de leden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lft, </text:p>
            <text:p text:style-name="common-al">de secretaris, de burgemeester,</text:p>
            <text:p text:style-name="common-al">
            <text:span text:style-name="nadrukvet">besluiten: </text:span>
          </text:p>
            <text:p text:style-name="common-al">gelet op het bepaalde in artikel E19 en E20 van de Kieswet, </text:p>
            <text:p text:style-name="common-al">de hierna genoemde personen te benoemen als leden van het centraal stembureau voor de verkiezing van de leden van de gemeenteraad voor de periode van 1 januari 2023 tot en met 31 december 2026:</text:p>
            <text:p text:style-name="common-al">als lid, tevens plaatsvervangend voorzitter: </text:p>
            <text:p text:style-name="common-al">de heer ing. W.A.G. van Leeuwen</text:p>
            <text:p text:style-name="common-al">als lid:</text:p>
            <text:p text:style-name="common-al">de heer mr. L. Boersma</text:p>
            <text:p text:style-name="common-al">als lid:</text:p>
            <text:p text:style-name="common-al">mevrouw mr. M.I. Loof</text:p>
            <text:p text:style-name="common-al">als lid:</text:p>
            <text:p text:style-name="common-al">mevrouw J.A. van Luijk </text:p>
            <text:p text:style-name="common-al">als plaatsvervangend lid:</text:p>
            <text:p text:style-name="common-al">de heer J.R. Frederici</text:p>
            <text:p text:style-name="common-al">als plaatsvervangend lid:</text:p>
            <text:p text:style-name="common-al">mevrouw H. Moran</text:p>
            <text:p text:style-name="common-al">als plaatsvervangend lid:</text:p>
            <text:p text:style-name="common-al">mevrouw G. Güder</text:p>
            <text:p text:style-name="common-al">als plaatsvervangend lid:</text:p>
            <text:p text:style-name="common-al">mevrouw J. Grootenboer</text:p>
            <text:p text:style-name="common-al">als plaatsvervangend lid:</text:p>
            <text:p text:style-name="common-al">mevrouw A. Kaya</text:p>
            <text:p text:style-name="common-al">als plaatsvervangend lid:</text:p>
            <text:p text:style-name="last-al">mevrouw X. Zuurdee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lft, </text:span>
            <text:span text:style-name="datum">5 september 2023, </text:span>
          </text:p>
          </text:section>
          <text:section text:name="ondertekening_id1-3-2-2-2">
            <text:p><text:span text:style-name="functie">Het college van burgemeester en wethouder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977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5599385</meta:user-defined>
    <dc:language>nl</dc:language>
    <meta:user-defined meta:name="OVERHEIDop.locatietype/OVERHEIDop.gebiedsmarkering">Gemeente</meta:user-defined>
    <meta:user-defined meta:name="DC.title">Besluit van burgemeester en wethouders van Delft tot het benoemen van de leden voor het centraal stembureau voor de verkiezing van de leden van de gemeenteraa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770</meta:user-defined>
    <meta:user-defined meta:name="OVERHEIDop.GmbID/DC.identifier">gmb-2023-399770</meta:user-defined>
    <meta:user-defined meta:name="OVERHEIDop.versieInformatie"/>
  </office:meta>
</office:document-meta>
</file>