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Vale Hen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8 september 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<text:span text:style-name="nadrukvet">Vale Hen</text:span> nabij de binnenstad gevestigd is;</text:p>
            <text:p text:style-name="common-al">hiervoor voor de mindervalide bezoekers een extra algemene gehandicaptenparkeerplaats wenselijk is;</text:p>
            <text:p text:style-name="common-al">op dit moment drie algemene gehandicaptenparkeerplaatsen aanwezig zijn;</text:p>
            <text:p text:style-name="common-al">er behoefte is aan een gehandicaptenparkeerplaats om dichtbij de ingang van de binnenstad te kunnen parkeren;</text:p>
            <text:p text:style-name="common-al">op de <text:span text:style-name="nadrukvet">Vale Hen</text:span><text:span text:style-name="nadrukvet"/>voor Vale Hen 38 één nieuwe algemene gehandicaptenparkeerplaats toe wordt gevoegd zodat bezoekers dichtbij binnenstad kunnen parkeren;</text:p>
            <text:p text:style-name="common-al">de <text:span text:style-name="nadrukvet">Vale Hen</text:span>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19">
              <text:list-item text:style-override="id1-3-2-2-1-19-1">
                <text:number>•</text:number>
                <text:p text:style-name="al">tot het aanwijzen van een algemene gehandicaptenparkeerplaats op de Vale Hen, voor Vale Hen 38 te Hoorn.</text:p>
              </text:list-item>
              <text:list-item text:style-override="id1-3-2-2-1-19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</text:p>
              </text:list-item>
            </text:list>
            <text:p text:style-name="common-al"/>
            <text:p text:style-name="common-al">te bepalen dat bovenstaand wordt bekendgemaakt:</text:p>
            <text:list text:style-name="id1-3-2-2-1-22">
              <text:list-item text:style-override="id1-3-2-2-1-22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common-al">de heer S. Klijn</text:p>
            <text:p text:style-name="last-al">Verkeerskundig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976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6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6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 Hoorn - plaatsing invalideparkeerplaats - Vale h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80679</meta:user-defined>
    <meta:user-defined meta:name="DCTERMS.abstract">plaatsing van alg. invalideparkeerplaats vale he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lgemene gehandicaptenparkeerplaats op Vale Hen, te Hoor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767</meta:user-defined>
    <meta:user-defined meta:name="OVERHEIDop.GmbID/DC.identifier">gmb-2023-399767</meta:user-defined>
    <meta:user-defined meta:name="OVERHEIDop.versieInformatie"/>
  </office:meta>
</office:document-meta>
</file>