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ieuw Absbroek Geleen, kavels 1 t/m 6, 49 t/m 86, 91 t/m 94, 96  en 97 (GLN00 A 1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50 woningen Nieuw Absbroek</text:p>
            <text:p text:style-name="common-al">
            <text:span text:style-name="nadrukvet">Locatie: </text:span>Nieuw Absbroek Geleen, kavels 1 t/m 6, 49 t/m 86, 91 t/m 94, 96  en 97 (GLN00 A 11618).</text:p>
            <text:p text:style-name="common-al">
            <text:span text:style-name="nadrukvet">Kenmerk: </text:span>2023-028219</text:p>
            <text:p text:style-name="common-al">
            <text:span text:style-name="nadrukvet">Besluit datum: </text:span>14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76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6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6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219</meta:user-defined>
    <meta:user-defined meta:name="DCTERMS.abstract">Betreft: Beschikking verlenging beslistermijn op locatie Nieuw Absbroek Geleen, kavels 1 t/m 6, 49 t/m 86, 91 t/m 94, 96  en 97 (GLN00 A 11618)</meta:user-defined>
    <dc:language>nl</dc:language>
    <meta:user-defined meta:name="OVERHEIDop.locatietype/OVERHEIDop.gebiedsmarkering">Punt</meta:user-defined>
    <meta:user-defined meta:name="DC.title">Kennisgeving termijnverlenging omgevingsvergunning, Nieuw Absbroek Geleen, kavels 1 t/m 6, 49 t/m 86, 91 t/m 94, 96  en 97 (GLN00 A 11618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60</meta:user-defined>
    <meta:user-defined meta:name="OVERHEIDop.GmbID/DC.identifier">gmb-2023-399760</meta:user-defined>
    <meta:user-defined meta:name="OVERHEIDop.versieInformatie"/>
  </office:meta>
</office:document-meta>
</file>