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tern verbouwen van een pand tot 5 bovenwoningen aan Kelenstraat 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Kelenstraat 2, 4201 EC</text:span> (ingekomen 23/01 ’23) </text:p>
            <text:p text:style-name="common-al">het intern verbouwen van een pand tot 5 bovenwoningen, activiteit bouwen, slopen binnen beschermd stadgezicht</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9976</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76</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76</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dc:language>nl</dc:language>
    <meta:user-defined meta:name="OVERHEIDop.locatietype/OVERHEIDop.gebiedsmarkering">Adres</meta:user-defined>
    <meta:user-defined meta:name="DC.title">Aanvraag vergunning voor het intern verbouwen van een pand tot 5 bovenwoningen aan Kelenstraat 2 te Gorinchem</meta:user-defined>
    <meta:user-defined meta:name="DCTERMS.W3CDTF/DCTERMS.available">2023-01-31</meta:user-defined>
    <meta:user-defined meta:name="DCTERMS.W3CDTF/OVERHEIDop.jaargang">2023</meta:user-defined>
    <meta:user-defined meta:name="OVERHEIDop.publicationIssue">39976</meta:user-defined>
    <meta:user-defined meta:name="OVERHEIDop.GmbID/DC.identifier">gmb-2023-39976</meta:user-defined>
    <meta:user-defined meta:name="OVERHEIDop.versieInformatie"/>
  </office:meta>
</office:document-meta>
</file>