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lootenslaan tussen 8 en 16 (perceel E 2114) in Heiloo, het bouwen van een woning, verzenddatum 23 januari 2023 (Z22 10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9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lootenslaan tussen 8 en 16 (perceel E 2114) in Heiloo, het bouwen van een woning, verzenddatum 23 januari 2023 (Z22 10223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75</meta:user-defined>
    <meta:user-defined meta:name="OVERHEIDop.GmbID/DC.identifier">gmb-2023-39975</meta:user-defined>
    <meta:user-defined meta:name="OVERHEIDop.versieInformatie"/>
  </office:meta>
</office:document-meta>
</file>