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gevelreclame met bedrijfslogo aan buitenzijde van bedrijfspand, Zwitserlandstraat 1, 1432DC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3 september 2023 een besluit genomen op de aanvraag. De vergunning is aangevraagd voor  het plaatsen van gevelreclame met bedrijfslogo aan buitenzijde van bedrijfspand op locatie Zwitserlandstraat 1, 1432DC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57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5 okto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157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99744</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744</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744</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78</meta:user-defined>
    <meta:user-defined meta:name="DCTERMS.abstract">Betreft:  besluit op locatie Zwitserlandstraat 1, 1432DC Aalsmeer</meta:user-defined>
    <dc:language>nl</dc:language>
    <meta:user-defined meta:name="OVERHEIDop.locatietype/OVERHEIDop.gebiedsmarkering">Punt</meta:user-defined>
    <meta:user-defined meta:name="DC.title">Aanvraag vergunning toegekend voor  het plaatsen van gevelreclame met bedrijfslogo aan buitenzijde van bedrijfspand, Zwitserlandstraat 1, 1432DC Aalsmeer</meta:user-defined>
    <meta:user-defined meta:name="DCTERMS.W3CDTF/DCTERMS.available">2023-09-18</meta:user-defined>
    <meta:user-defined meta:name="DCTERMS.W3CDTF/OVERHEIDop.jaargang">2023</meta:user-defined>
    <meta:user-defined meta:name="OVERHEIDop.publicationIssue">399744</meta:user-defined>
    <meta:user-defined meta:name="OVERHEIDop.GmbID/DC.identifier">gmb-2023-399744</meta:user-defined>
    <meta:user-defined meta:name="OVERHEIDop.versieInformatie"/>
  </office:meta>
</office:document-meta>
</file>