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tot 15 september 2025 voor het plaatsen van tijdelijke containers voor opslag op de locatie Oude Deventerweg 4, 7383AD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september 2023</text:p>
            <text:p text:style-name="common-al">Kenmerk: Z2023-0000194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5 september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9974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4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2</meta:user-defined>
    <meta:user-defined meta:name="DCTERMS.abstract">Oude Deventerweg 4, 7383AD Voorst</meta:user-defined>
    <dc:language>nl</dc:language>
    <meta:user-defined meta:name="OVERHEIDop.locatietype/OVERHEIDop.gebiedsmarkering">Punt</meta:user-defined>
    <meta:user-defined meta:name="DC.title">Omgevingsvergunning toegekend tot 15 september 2025 voor het plaatsen van tijdelijke containers voor opslag op de locatie Oude Deventerweg 4, 7383AD Voors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43</meta:user-defined>
    <meta:user-defined meta:name="OVERHEIDop.GmbID/DC.identifier">gmb-2023-399743</meta:user-defined>
    <meta:user-defined meta:name="OVERHEIDop.versieInformatie"/>
  </office:meta>
</office:document-meta>
</file>