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 –ZONNEWEILAAN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Zonneweilaan 13 Vught, veranderen woning slopen schoorsteen vervangen kozijn plaatsen dakkapel, Z23-265618.</text:p>
            <text:p text:style-name="common-al"/>
            <text:p text:style-name="common-al">De vergunning is verzonden 13 september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binnen een termijn van 6 weken na de verzenddatum van de vergunning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974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 –ZONNEWEILAAN 13 VUGH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742</meta:user-defined>
    <meta:user-defined meta:name="OVERHEIDop.GmbID/DC.identifier">gmb-2023-399742</meta:user-defined>
    <meta:user-defined meta:name="OVERHEIDop.versieInformatie"/>
  </office:meta>
</office:document-meta>
</file>