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intrekken omgevingsvergunning, Saasveld, nabij Drosteweg 1, kappen van 6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is een aanvraag tot intrekking van een omgevingsvergunning.</text:p>
            <text:p text:style-name="common-al">Op deze aanvraag tot intrekking van de vergunning moet in principe binnen 8 weken na ontvangst worden beslist.</text:p>
            <text:p text:style-name="common-al">Deze kennisgeving is alleen informatief.</text:p>
            <text:p text:style-name="common-al">Het betreft:</text:p>
            <text:p text:style-name="common-al">
            <text:span text:style-name="nadrukvet">Waar:</text:span> nabij Drosteweg 1, kadastraal bekend sectie B, nr. 5157 in Saasveld</text:p>
            <text:p text:style-name="common-al">
            <text:span text:style-name="nadrukvet">Project:</text:span> het kappen van 6 eiken</text:p>
            <text:p text:style-name="common-al">
            <text:span text:style-name="nadrukvet">Ingekomen:</text:span> 06-09-2023</text:p>
            <text:p text:style-name="common-al">Let op! op deze aanvraag tot intrekking is inmiddels ook een besluit genomen.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974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222</meta:user-defined>
    <meta:user-defined meta:name="DCTERMS.abstract">het kappen van 6 eiken</meta:user-defined>
    <dc:language>nl</dc:language>
    <meta:user-defined meta:name="OVERHEIDop.locatietype/OVERHEIDop.gebiedsmarkering">Punt</meta:user-defined>
    <meta:user-defined meta:name="DC.title">Gemeente Dinkelland - aanvraag intrekken omgevingsvergunning, Saasveld, nabij Drosteweg 1, kappen van 6 eik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9741</meta:user-defined>
    <meta:user-defined meta:name="OVERHEIDop.GmbID/DC.identifier">gmb-2023-399741</meta:user-defined>
    <meta:user-defined meta:name="OVERHEIDop.versieInformatie"/>
  </office:meta>
</office:document-meta>
</file>