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loosterweg 21, 5144 CA Waalwijk</text:p>
      <text:section text:name="zakelijke-mededeling_id1-3-2" text:style-name="zakelijke-mededeling">
        <text:section text:name="zakelijke-mededeling-tekst_id1-3-2-1" text:style-name="zakelijke-mededeling-tekst">
          <text:section text:name="tekst_id1-3-2-1-1" text:style-name="tekst">
            <text:p text:style-name="common-al">Op 12-09-2023 is een aanvraag omgevingsvergunning ontvangen, waarbij de reguliere procedure van toepassing is, voor het kappen van één boom op de locatie Kloosterweg 21, 5144 CA Waalwijk. De aanvraag is geregistreerd onder zaaknummer WWK-2023-001808. De aanvraag betreft de volgende activiteit(en): </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808</meta:user-defined>
    <meta:user-defined meta:name="DCTERMS.abstract">Projectomschrijving: In mijn tuin staat een beuk. Door het overtollige bladmateriaal ontstaan in voor- en najaar gevaarlijke situaties. Ik wil de boom daarom kappen. Ik ben graag bereid een of meer nieuwe (kleinere) bomen aan te planten omdat de overlast daarvan beter te reguleren is., Toelichting</meta:user-defined>
    <dc:language>nl</dc:language>
    <meta:user-defined meta:name="OVERHEIDop.locatietype/OVERHEIDop.gebiedsmarkering">Punt</meta:user-defined>
    <meta:user-defined meta:name="DC.title">Ingediende aanvraag om een omgevingsvergunning, Kloosterweg 21, 5144 CA Waalwijk</meta:user-defined>
    <meta:user-defined meta:name="DCTERMS.W3CDTF/DCTERMS.available">2023-09-20</meta:user-defined>
    <meta:user-defined meta:name="DCTERMS.W3CDTF/OVERHEIDop.jaargang">2023</meta:user-defined>
    <meta:user-defined meta:name="OVERHEIDop.publicationIssue">399738</meta:user-defined>
    <meta:user-defined meta:name="OVERHEIDop.GmbID/DC.identifier">gmb-2023-399738</meta:user-defined>
    <meta:user-defined meta:name="OVERHEIDop.versieInformatie"/>
  </office:meta>
</office:document-meta>
</file>