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D 684</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mgevingsvergunning ontvangen, waarbij de reguliere procedure van toepassing is, voor het vervangen van een terras gelegen tegen de achtergevel van een pand gelegen aan de Grotestraat 156 te Waalwijk. De aanvraag is geregistreerd onder zaaknummer WWK-2023-001667. De aanvraag betreft de volgende activiteit(en): </text:p>
            <text:p text:style-name="common-al">
            
          </text:p>
            <text:list text:style-name="id1-3-2-1-1-3">
              <text:list-item text:style-override="id1-3-2-1-1-3-1">
                <text:number>•</text:number>
                <text:p text:style-name="al">Wijzigen rijksmonument.</text:p>
              </text:list-item>
            </text:list>
            <text:p text:style-name="common-al">
            
          </text:p>
            <text:p text:style-name="common-al">
            <text:span text:style-name="nadrukvet">Geen bezwaar mogelijk</text:span>
          </text:p>
            <text:p text:style-name="common-al">Er is nog geen besluit genomen op deze aanvraag. Belanghebbenden</text:p>
            <text:p text:style-name="common-al">kunnen daarom nu nog geen bezwaar maken. Dat kan pas als er wel een besluit is genomen.</text:p>
            <text:p text:style-name="common-al">Zodra dat is genomen, wordt dat hier bekend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7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WK-2023-001667</meta:user-defined>
    <meta:user-defined meta:name="DCTERMS.abstract">Projectomschrijving: Een bestaand terras vervangen tegen de achtergevel van een rijksmonument</meta:user-defined>
    <dc:language>nl</dc:language>
    <meta:user-defined meta:name="OVERHEIDop.locatietype/OVERHEIDop.gebiedsmarkering">Punt</meta:user-defined>
    <meta:user-defined meta:name="DC.title">Ingediende aanvraag om een omgevingsvergunning, Waalwijk (WWK00) D 684</meta:user-defined>
    <meta:user-defined meta:name="DCTERMS.W3CDTF/DCTERMS.available">2023-09-20</meta:user-defined>
    <meta:user-defined meta:name="DCTERMS.W3CDTF/OVERHEIDop.jaargang">2023</meta:user-defined>
    <meta:user-defined meta:name="OVERHEIDop.publicationIssue">399736</meta:user-defined>
    <meta:user-defined meta:name="OVERHEIDop.GmbID/DC.identifier">gmb-2023-399736</meta:user-defined>
    <meta:user-defined meta:name="OVERHEIDop.versieInformatie"/>
  </office:meta>
</office:document-meta>
</file>