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l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Weelstraat 36, 3022ZE, splitsen van één naar twee woningen, plaatsen van een dakkapel op het rechter dakvlak (legalisering) en het wijzigen van de kozijnen op de begane grond in de voorgevel (legaliserin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4-09-2023, op dezelfde dag verzonden, dossiernummer OMV.23.07.003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73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3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3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Weelstraat 36</meta:user-defined>
    <meta:user-defined meta:name="DCTERMS.W3CDTF/DCTERMS.available">2023-09-18</meta:user-defined>
    <meta:user-defined meta:name="DCTERMS.W3CDTF/OVERHEIDop.jaargang">2023</meta:user-defined>
    <meta:user-defined meta:name="OVERHEIDop.publicationIssue">399731</meta:user-defined>
    <meta:user-defined meta:name="OVERHEIDop.GmbID/DC.identifier">gmb-2023-399731</meta:user-defined>
    <meta:user-defined meta:name="OVERHEIDop.versieInformatie"/>
  </office:meta>
</office:document-meta>
</file>