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eunenhuis, Steengroeve en Centru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Het verhaal van Winterswijk (tijdreis) 21 oktober 2023 aan Keunenhuis, Steengroeve en Centrum Winterswijk</text:span>
          </text:p>
            <text:p text:style-name="common-al">De gemeente Winterswijk heeft een aanvraag voor een omgevingsvergunning ontvangen. De vergunning is aangevraagd voor Evenementenvergunning Het verhaal van Winterswijk (tijdreis) op 21 oktober 2023 aan diverse locaties (Keunenhuis, Steengroeve en Centrum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97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8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Keunenhuis, Steengroeve en Centrum Winterswijk</meta:user-defined>
    <meta:user-defined meta:name="DCTERMS.W3CDTF/DCTERMS.available">2023-09-18</meta:user-defined>
    <meta:user-defined meta:name="DCTERMS.W3CDTF/OVERHEIDop.jaargang">2023</meta:user-defined>
    <meta:user-defined meta:name="OVERHEIDop.publicationIssue">399725</meta:user-defined>
    <meta:user-defined meta:name="OVERHEIDop.GmbID/DC.identifier">gmb-2023-399725</meta:user-defined>
    <meta:user-defined meta:name="OVERHEIDop.versieInformatie"/>
  </office:meta>
</office:document-meta>
</file>