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het dak van een woning, Herenstraat 40 te Utrecht,  HZ_WABO-22-3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40 te Utrecht</text:p>
            <text:p text:style-name="common-al">HZ_WABO-22-39651</text:p>
            <text:p text:style-name="common-al">Toelichting: het plaatsen van zonnepanelen op het d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zonnepanelen op het dak van een woning, Herenstraat 40 te Utrecht,  HZ_WABO-22-39651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72</meta:user-defined>
    <meta:user-defined meta:name="OVERHEIDop.GmbID/DC.identifier">gmb-2023-39972</meta:user-defined>
    <meta:user-defined meta:name="OVERHEIDop.versieInformatie"/>
  </office:meta>
</office:document-meta>
</file>