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2023 - verlengen beslistermijn aanvraag omgevingsvergunning - Hofstraat 36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bestaande woning, tevens provinciaal monument.</text:p>
            <text:p text:style-name="common-al">Locatie: Hofstraat 36, Den Oever.</text:p>
            <text:p text:style-name="common-al">Kenmerk: Z-425087.</text:p>
            <text:p text:style-name="common-al">Datum ontvangst aanvraag: 9 juni 2023.</text:p>
            <text:p text:style-name="common-al">Uiterlijke beslistermijn: 29 oktober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71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1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1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37, 2023 - verlengen beslistermijn aanvraag omgevingsvergunning - Hofstraat 36, Den Oev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17</meta:user-defined>
    <meta:user-defined meta:name="OVERHEIDop.GmbID/DC.identifier">gmb-2023-399717</meta:user-defined>
    <meta:user-defined meta:name="OVERHEIDop.versieInformatie"/>
  </office:meta>
</office:document-meta>
</file>